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-complex="Arial" fo:color="#333333" fo:background-color="#FFFFFF"/>
    </style:style>
    <style:style style:name="T3" style:parent-style-name="Sterk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" style:parent-style-name="Sterk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" style:parent-style-name="Sterk" style:family="text">
      <style:text-properties style:font-name="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Compte rendu FLF</text:p>
      <text:p text:style-name="Normal">1 Séminaire à Bergen en collaboration avec Aschehoug, Utdanningsforbundet et FLF. Le travail est en route. Solena va à Bergen, représentant du FLF.</text:p>
      <text:p text:style-name="Normal">2 Présentation de<text:s/>la nouvelle<text:s/><text:span text:style-name="T2">Attachée de coopération pour le français</text:span><text:s/>à L’Institut Français, Mme<text:s/><text:span text:style-name="T3">Catherine Macquart-Martin</text:span>. FLF la souhaite bienvenue !</text:p>
      <text:p text:style-name="Normal">3 Les moyens Nord Plus et la collaboration entre les pays nordiques. <text:s/>André et Pierre sont des candidats actuels pour participer au rendez-vous en Finlande.</text:p>
      <text:p text:style-name="Normal">4 Mona ira au Malte 2 – 5 novembre pour assister à un séminaire/ conférance ( Le Livre Blanc)</text:p>
      <text:p text:style-name="Normal">Remarque: Il faut toujours être d’accord sur les finances.</text:p>
      <text:p text:style-name="Normal">5 André va imprimer une carte de visite pour promouvoir l’existence<text:s/>de FLF. Très bien!</text:p>
      <text:p text:style-name="Normal">6 La conférence FST aura lieu le 21 mars à Blindern vgs. L’attachée nous a proposer d’inviter Benjamin…? qui travaille avec V. Jorand à Oslo Katedralskole, pour parler de la chanson française comme moyen didactique à la conférance. Ingvild est en contacte avec Mme<text:s/><text:span text:style-name="T4">Macquart-Martin</text:span><text:s text:c="3"/>. <text:s text:c="5"/></text:p>
      <text:p text:style-name="Normal">7 La prochaine réunion FST sera le 26 novembre à Lambertseter VGS .</text:p>
      <text:p text:style-name="Normal">8 Mme.<text:span text:style-name="T5"><text:s/>Macquart-Martin</text:span><text:s text:c="3"/>nous a informé sur les possibilités de lire des revues etc. <text:s/>en ligne à la médiathèque. Intéressant!</text:p>
      <text:p text:style-name="Normal"><text:s/>9 Le prochain réunion FLF sera le 27 octobre -?</text:p>
      <text:p text:style-name="Normal"/>
      <text:p text:style-name="Normal">Ragnhil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nhild</meta:initial-creator>
    <dc:creator>ragnhild</dc:creator>
    <meta:creation-date>2014-10-20T19:24:00Z</meta:creation-date>
    <dc:date>2014-10-20T19:24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58" meta:row-count="8" meta:non-whitespace-character-count="1060"/>
  </office:meta>
</office:document-meta>
</file>